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9"/><text:bookmark-start text:name="__RefHeading___numbers_3519_1"/><text:bookmark-start text:name="numbers_3519"/>Numbers 35:19<text:bookmark-end text:name="__RefHeading___numbers_3519_1"/><text:bookmark-end text:name="numbers_3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venger of blood shall himself put the murderer to death; when he meets him, he shall put him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venger of blood shall put the murderer to death; when he meets him, he shall put him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ictim's nearest relative is responsible for putting the murderer to death. When they meet, the avenger must put the murderer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γχιστεύ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evenger of blood himself shall slay the murderer: when he meeteth him, he shall sla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8" text:style-name="Internet_20_link" text:visited-style-name="Visited_20_Internet_20_Link">Numbers 35:18</text:a> ← Numbers 35:19 → <text:a xlink:type="simple" xlink:href="https://groveserver.com/bible/doku.php?id=numbers_35:20" text:style-name="Internet_20_link" text:visited-style-name="Visited_20_Internet_20_Link">Numbers 3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0:49</meta:creation-date>
    <dc:creator>Generated</dc:creator>
    <dc:date>2025-11-07T06::40:49</dc:date>
    <dc:language>en-US</dc:language>
    <meta:editing-cycles>1</meta:editing-cycles>
    <meta:editing-duration>PT0S</meta:editing-duration>
    <dc:title>numbers_35:19</dc:title>
  </office:meta>
</office:document-meta>
</file>