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20"/><text:bookmark-start text:name="__RefHeading___numbers_3520_1"/><text:bookmark-start text:name="numbers_3520"/>Numbers 35:20<text:bookmark-end text:name="__RefHeading___numbers_3520_1"/><text:bookmark-end text:name="numbers_3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he pushed him out of hatred or hurled something at him, lying in wait, so that he di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nyone with malice aforethought shoves another or throws something at him intentionally so that he di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f someone hates another person and pushes him or throws a dangerous object at him and he dies, it is mur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ὤσῃ   ἐπιρρίψῃ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he thrust him of hatred, or hurl at him by laying of wait, that he di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19" text:style-name="Internet_20_link" text:visited-style-name="Visited_20_Internet_20_Link">Numbers 35:19</text:a> ← Numbers 35:20 → <text:a xlink:type="simple" xlink:href="https://groveserver.com/bible/doku.php?id=numbers_35:21" text:style-name="Internet_20_link" text:visited-style-name="Visited_20_Internet_20_Link">Numbers 3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3:33</meta:creation-date>
    <dc:creator>Generated</dc:creator>
    <dc:date>2025-11-08T04::13:33</dc:date>
    <dc:language>en-US</dc:language>
    <meta:editing-cycles>1</meta:editing-cycles>
    <meta:editing-duration>PT0S</meta:editing-duration>
    <dc:title>numbers_35:20</dc:title>
  </office:meta>
</office:document-meta>
</file>