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21"/><text:bookmark-start text:name="__RefHeading___numbers_3521_1"/><text:bookmark-start text:name="numbers_3521"/>Numbers 35:21<text:bookmark-end text:name="__RefHeading___numbers_3521_1"/><text:bookmark-end text:name="numbers_3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in enmity struck him down with his hand, so that he died, then he who struck the blow shall be put to death. He is a murderer. The avenger of blood shall put the murderer to death when he meet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if in hostility he hits him with his fist so that he dies, that person shall be put to death; he is a murderer. The avenger of blood shall put the murderer to death when he meet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if someone hates another person and hits him with a fist and he dies, it is murder. In such cases, the avenger must put the murderer to death when they m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ῆνιν           φονευτής       ἀγχιστεύ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in enmity smite him with his hand, that he die: he that smote him shall surely be put to death; for he is a murderer: the revenger of blood shall slay the murderer, when he meete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20" text:style-name="Internet_20_link" text:visited-style-name="Visited_20_Internet_20_Link">Numbers 35:20</text:a> ← Numbers 35:21 → <text:a xlink:type="simple" xlink:href="https://groveserver.com/bible/doku.php?id=numbers_35:22" text:style-name="Internet_20_link" text:visited-style-name="Visited_20_Internet_20_Link">Numbers 3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42</meta:creation-date>
    <dc:creator>Generated</dc:creator>
    <dc:date>2025-11-08T08::46:42</dc:date>
    <dc:language>en-US</dc:language>
    <meta:editing-cycles>1</meta:editing-cycles>
    <meta:editing-duration>PT0S</meta:editing-duration>
    <dc:title>numbers_35:21</dc:title>
  </office:meta>
</office:document-meta>
</file>