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2"/><text:bookmark-start text:name="__RefHeading___numbers_3522_1"/><text:bookmark-start text:name="numbers_3522"/>Numbers 35:22<text:bookmark-end text:name="__RefHeading___numbers_3522_1"/><text:bookmark-end text:name="numbers_3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he pushed him suddenly without enmity, or hurled anything on him without lying in wai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f without hostility someone suddenly shoves another or throws something at him unintentionall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someone pushes another person without having shown previous hostility, or throws something that unintentionally hits another pers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ὤσῃ   ἐπιρρίψ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thrust him suddenly without enmity, or have cast upon him any thing without laying of wai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1" text:style-name="Internet_20_link" text:visited-style-name="Visited_20_Internet_20_Link">Numbers 35:21</text:a> ← Numbers 35:22 → <text:a xlink:type="simple" xlink:href="https://groveserver.com/bible/doku.php?id=numbers_35:23" text:style-name="Internet_20_link" text:visited-style-name="Visited_20_Internet_20_Link">Numbers 3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32</meta:creation-date>
    <dc:creator>Generated</dc:creator>
    <dc:date>2025-11-07T04::31:32</dc:date>
    <dc:language>en-US</dc:language>
    <meta:editing-cycles>1</meta:editing-cycles>
    <meta:editing-duration>PT0S</meta:editing-duration>
    <dc:title>numbers_35:22</dc:title>
  </office:meta>
</office:document-meta>
</file>