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3"/><text:bookmark-start text:name="__RefHeading___numbers_3523_1"/><text:bookmark-start text:name="numbers_3523"/>Numbers 35:23<text:bookmark-end text:name="__RefHeading___numbers_3523_1"/><text:bookmark-end text:name="numbers_3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הּ֙   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used a stone that could cause death, and without seeing him dropped it on him, so that he died, though he was not his enemy and did not seek his har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, without seeing him, drops a stone on him that could kill him, and he dies, then since he was not his enemy and he did not intend to harm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accidentally drops a huge stone on someone, though they were not enemies, and the person d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ἰδώ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with any stone, wherewith a man may die, seeing him not, and cast it upon him, that he die, and was not his enemy, neither sought his har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2" text:style-name="Internet_20_link" text:visited-style-name="Visited_20_Internet_20_Link">Numbers 35:22</text:a> ← Numbers 35:23 → <text:a xlink:type="simple" xlink:href="https://groveserver.com/bible/doku.php?id=numbers_35:24" text:style-name="Internet_20_link" text:visited-style-name="Visited_20_Internet_20_Link">Numbers 3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00</meta:creation-date>
    <dc:creator>Generated</dc:creator>
    <dc:date>2025-11-07T04::02:00</dc:date>
    <dc:language>en-US</dc:language>
    <meta:editing-cycles>1</meta:editing-cycles>
    <meta:editing-duration>PT0S</meta:editing-duration>
    <dc:title>numbers_35:23</dc:title>
  </office:meta>
</office:document-meta>
</file>