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24"/><text:bookmark-start text:name="__RefHeading___numbers_3524_1"/><text:bookmark-start text:name="numbers_3524"/>Numbers 35:24<text:bookmark-end text:name="__RefHeading___numbers_3524_1"/><text:bookmark-end text:name="numbers_3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congregation shall judge between the manslayer and the avenger of blood, in accordance with these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ssembly must judge between him and the avenger of blood according to these regul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is should happen, the community must follow these regulations in making a judgment between the slayer and the avenger, the victim's nearest relativ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γχιστεύοντο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congregation shall judge between the slayer and the revenger of blood according to these judg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23" text:style-name="Internet_20_link" text:visited-style-name="Visited_20_Internet_20_Link">Numbers 35:23</text:a> ← Numbers 35:24 → <text:a xlink:type="simple" xlink:href="https://groveserver.com/bible/doku.php?id=numbers_35:25" text:style-name="Internet_20_link" text:visited-style-name="Visited_20_Internet_20_Link">Numbers 3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53</meta:creation-date>
    <dc:creator>Generated</dc:creator>
    <dc:date>2025-11-10T07::47:53</dc:date>
    <dc:language>en-US</dc:language>
    <meta:editing-cycles>1</meta:editing-cycles>
    <meta:editing-duration>PT0S</meta:editing-duration>
    <dc:title>numbers_35:24</dc:title>
  </office:meta>
</office:document-meta>
</file>