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35:25:nlt"/>The community must protect the slayer from the avenger and must escort the slayer back to live in the city of refuge to which he fled. There he must remain until the death of the high priest, who was anointed with the sacred oi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6::20:14</meta:creation-date>
    <dc:creator>Generated</dc:creator>
    <dc:date>2025-11-08T16::20:14</dc:date>
    <dc:language>en-US</dc:language>
    <meta:editing-cycles>1</meta:editing-cycles>
    <meta:editing-duration>PT0S</meta:editing-duration>
    <dc:title>numbers_35:25:nlt</dc:title>
  </office:meta>
</office:document-meta>
</file>