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5:26"/><text:bookmark-start text:name="__RefHeading___numbers_3526_1"/><text:bookmark-start text:name="numbers_3526"/>Numbers 35:26<text:bookmark-end text:name="__RefHeading___numbers_3526_1"/><text:bookmark-end text:name="numbers_3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the manslayer shall at any time go beyond the boundaries of his city of refuge to which he fl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But if the accused ever goes outside the limits of the city of refuge to which he has fled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if the slayer ever leaves the limits of the city of refug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the slayer shall at any time come without the border of the city of his refuge, whither he was fl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5:25" text:style-name="Internet_20_link" text:visited-style-name="Visited_20_Internet_20_Link">Numbers 35:25</text:a> ← Numbers 35:26 → <text:a xlink:type="simple" xlink:href="https://groveserver.com/bible/doku.php?id=numbers_35:27" text:style-name="Internet_20_link" text:visited-style-name="Visited_20_Internet_20_Link">Numbers 3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5" text:style-name="Internet_20_link" text:visited-style-name="Visited_20_Internet_20_Link">Number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50:40</meta:creation-date>
    <dc:creator>Generated</dc:creator>
    <dc:date>2025-11-04T17::50:40</dc:date>
    <dc:language>en-US</dc:language>
    <meta:editing-cycles>1</meta:editing-cycles>
    <meta:editing-duration>PT0S</meta:editing-duration>
    <dc:title>numbers_35:26</dc:title>
  </office:meta>
</office:document-meta>
</file>