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3"/><text:bookmark-start text:name="__RefHeading___numbers_353_1"/><text:bookmark-start text:name="numbers_353"/>Numbers 35:3<text:bookmark-end text:name="__RefHeading___numbers_353_1"/><text:bookmark-end text:name="numbers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shall be theirs to dwell in, and their pasturelands shall be for their cattle and for their livestock and for all their b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have towns to live in and pasturelands for their cattle, flocks and all their other livest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towns will be for the Levites to live in, and the surrounding lands will provide pasture for their cattle, flocks, and other livest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φορίσματ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ities shall they have to dwell in; and the suburbs of them shall be for their cattle, and for their goods, and for all their b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" text:style-name="Internet_20_link" text:visited-style-name="Visited_20_Internet_20_Link">Numbers 35:2</text:a> ← Numbers 35:3 → <text:a xlink:type="simple" xlink:href="https://groveserver.com/bible/doku.php?id=numbers_35:4" text:style-name="Internet_20_link" text:visited-style-name="Visited_20_Internet_20_Link">Numbers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12</meta:creation-date>
    <dc:creator>Generated</dc:creator>
    <dc:date>2025-11-09T13::04:12</dc:date>
    <dc:language>en-US</dc:language>
    <meta:editing-cycles>1</meta:editing-cycles>
    <meta:editing-duration>PT0S</meta:editing-duration>
    <dc:title>numbers_35:3</dc:title>
  </office:meta>
</office:document-meta>
</file>