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35:30:nlt"/>“All murderers must be put to death, but only if evidence is presented by more than one witness. No one may be put to death on the testimony of only one witnes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7::55:58</meta:creation-date>
    <dc:creator>Generated</dc:creator>
    <dc:date>2025-11-04T07::55:58</dc:date>
    <dc:language>en-US</dc:language>
    <meta:editing-cycles>1</meta:editing-cycles>
    <meta:editing-duration>PT0S</meta:editing-duration>
    <dc:title>numbers_35:30:nlt</dc:title>
  </office:meta>
</office:document-meta>
</file>