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31"/><text:bookmark-start text:name="__RefHeading___numbers_3531_1"/><text:bookmark-start text:name="numbers_3531"/>Numbers 35:31<text:bookmark-end text:name="__RefHeading___numbers_3531_1"/><text:bookmark-end text:name="numbers_3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you shall accept no ransom for the life of a murderer, who is guilty of death, but he shall be put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accept a ransom for the life of a murderer, who deserves to die. He must surely be put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so, you must never accept a ransom payment for the life of someone judged guilty of murder and subject to execution; murderers must always be put to de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ye shall take no satisfaction for the life of a murderer, which is guilty of death: but he shall be surely put to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30" text:style-name="Internet_20_link" text:visited-style-name="Visited_20_Internet_20_Link">Numbers 35:30</text:a> ← Numbers 35:31 → <text:a xlink:type="simple" xlink:href="https://groveserver.com/bible/doku.php?id=numbers_35:32" text:style-name="Internet_20_link" text:visited-style-name="Visited_20_Internet_20_Link">Numbers 3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15</meta:creation-date>
    <dc:creator>Generated</dc:creator>
    <dc:date>2025-11-06T19::45:15</dc:date>
    <dc:language>en-US</dc:language>
    <meta:editing-cycles>1</meta:editing-cycles>
    <meta:editing-duration>PT0S</meta:editing-duration>
    <dc:title>numbers_35:31</dc:title>
  </office:meta>
</office:document-meta>
</file>