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34"/><text:bookmark-start text:name="__RefHeading___numbers_3534_1"/><text:bookmark-start text:name="numbers_3534"/>Numbers 35:34<text:bookmark-end text:name="__RefHeading___numbers_3534_1"/><text:bookmark-end text:name="numbers_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֔הּ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defile the land in which you live, in the midst of which I dwell, for I the LORD dwell in the midst of the people of Isra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defile the land where you live and where I dwell, for I, the LORD, dwell among the Israelite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defile the land where you live, for I live there myself. I am the LORD, who lives among the people of Isra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file not therefore the land which ye shall inhabit, wherein I dwell: for I the LORD dwell among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33" text:style-name="Internet_20_link" text:visited-style-name="Visited_20_Internet_20_Link">Numbers 35:33</text:a> ← Numbers 35:34 → <text:a xlink:type="simple" xlink:href="https://groveserver.com/bible/doku.php?id=numbers_36:1" text:style-name="Internet_20_link" text:visited-style-name="Visited_20_Internet_20_Link">Numbers 3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10</meta:creation-date>
    <dc:creator>Generated</dc:creator>
    <dc:date>2025-11-08T06::51:10</dc:date>
    <dc:language>en-US</dc:language>
    <meta:editing-cycles>1</meta:editing-cycles>
    <meta:editing-duration>PT0S</meta:editing-duration>
    <dc:title>numbers_35:34</dc:title>
  </office:meta>
</office:document-meta>
</file>