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4"/><text:bookmark-start text:name="__RefHeading___numbers_354_1"/><text:bookmark-start text:name="numbers_354"/>Numbers 35:4<text:bookmark-end text:name="__RefHeading___numbers_354_1"/><text:bookmark-end text:name="numbers_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asturelands of the cities, which you shall give to the Levites, shall reach from the wall of the city outward a thousand cubits all a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pasturelands around the towns that you give the Levites will extend out fifteen hundred feet from the town w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astureland assigned to the Levites around these towns will extend 1,500 feet from the town walls in every dire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γκυροῦντα      Λευίταις        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uburbs of the cities, which ye shall give unto the Levites, shall reach from the wall of the city and outward a thousand cubits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5:3" text:style-name="Internet_20_link" text:visited-style-name="Visited_20_Internet_20_Link">Numbers 35:3</text:a> ← Numbers 35:4 → <text:a xlink:type="simple" xlink:href="https://groveserver.com/bible/doku.php?id=numbers_35:5" text:style-name="Internet_20_link" text:visited-style-name="Visited_20_Internet_20_Link">Numbers 3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0:02</meta:creation-date>
    <dc:creator>Generated</dc:creator>
    <dc:date>2025-11-08T22::40:02</dc:date>
    <dc:language>en-US</dc:language>
    <meta:editing-cycles>1</meta:editing-cycles>
    <meta:editing-duration>PT0S</meta:editing-duration>
    <dc:title>numbers_35:4</dc:title>
  </office:meta>
</office:document-meta>
</file>