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5:5:niv"/>Outside the town, measure three thousand feet on the east side, three thousand on the south side, three thousand on the west and three thousand on the north, with the town in the center. They will have this area as pastureland for the tow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21:40</meta:creation-date>
    <dc:creator>Generated</dc:creator>
    <dc:date>2025-11-10T23::21:40</dc:date>
    <dc:language>en-US</dc:language>
    <meta:editing-cycles>1</meta:editing-cycles>
    <meta:editing-duration>PT0S</meta:editing-duration>
    <dc:title>numbers_35:5:niv</dc:title>
  </office:meta>
</office:document-meta>
</file>