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5:nlt"/>Measure off 3,000 feet outside the town walls in every direction– east, south, west, north– with the town at the center. This area will serve as the larger pastureland for the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9:25</meta:creation-date>
    <dc:creator>Generated</dc:creator>
    <dc:date>2025-11-11T13::19:25</dc:date>
    <dc:language>en-US</dc:language>
    <meta:editing-cycles>1</meta:editing-cycles>
    <meta:editing-duration>PT0S</meta:editing-duration>
    <dc:title>numbers_35:5:nlt</dc:title>
  </office:meta>
</office:document-meta>
</file>