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7"/><text:bookmark-start text:name="__RefHeading___numbers_357_1"/><text:bookmark-start text:name="numbers_357"/>Numbers 35:7<text:bookmark-end text:name="__RefHeading___numbers_357_1"/><text:bookmark-end text:name="numbers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cities that you give to the Levites shall be forty-eight, with their pasture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ll you must give the Levites forty-eight towns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forty-eight towns with the surrounding pastureland will be given to the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ίταις        προάστε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ll the cities which ye shall give to the Levites shall be forty and eight cities: them shall ye give with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6" text:style-name="Internet_20_link" text:visited-style-name="Visited_20_Internet_20_Link">Numbers 35:6</text:a> ← Numbers 35:7 → <text:a xlink:type="simple" xlink:href="https://groveserver.com/bible/doku.php?id=numbers_35:8" text:style-name="Internet_20_link" text:visited-style-name="Visited_20_Internet_20_Link">Numbers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30</meta:creation-date>
    <dc:creator>Generated</dc:creator>
    <dc:date>2025-11-07T18::34:30</dc:date>
    <dc:language>en-US</dc:language>
    <meta:editing-cycles>1</meta:editing-cycles>
    <meta:editing-duration>PT0S</meta:editing-duration>
    <dc:title>numbers_35:7</dc:title>
  </office:meta>
</office:document-meta>
</file>