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5:8"/><text:bookmark-start text:name="__RefHeading___numbers_358_1"/><text:bookmark-start text:name="numbers_358"/>Numbers 35:8<text:bookmark-end text:name="__RefHeading___numbers_358_1"/><text:bookmark-end text:name="numbers_3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for the cities that you shall give from the possession of the people of Israel, from the larger tribes you shall take many, and from the smaller tribes you shall take few; each, in proportion to the inheritance that it inherits, shall give of its cities to the Levites.“</text:p>
          </table:table-cell>
        </table:table-row>
        <table:table-row>
          <table:table-cell office:value-type="string" table:style-name="tablecell">
            <text:p text:style-name="tablealignleft"> NIV    </text:p>
          </table:table-cell>
          <table:table-cell office:value-type="string" table:style-name="tablecell">
            <text:p text:style-name="tablealignleft"> The towns you give the Levites from the land the Israelites possess are to be given in proportion to the inheritance of each tribe: Take many towns from a tribe that has many, but few from one that has few.“</text:p>
          </table:table-cell>
        </table:table-row>
        <table:table-row>
          <table:table-cell office:value-type="string" table:style-name="tablecell">
            <text:p text:style-name="tablealignleft"> NLT    </text:p>
          </table:table-cell>
          <table:table-cell office:value-type="string" table:style-name="tablecell">
            <text:p text:style-name="tablealignleft"> These towns will come from the property of the people of Israel. The larger tribes will give more towns to the Levites, while the smaller tribes will give fewer. Each tribe will give property in proportion to the size of its land.“</text:p>
          </table:table-cell>
        </table:table-row>
        <table:table-row>
          <table:table-cell office:value-type="string" table:style-name="tablecell">
            <text:p text:style-name="tablealignleft"> LXX    </text:p>
          </table:table-cell>
          <table:table-cell office:value-type="string" table:style-name="tablecell">
            <text:p text:style-name="tablealignleft">                   ἐλαττόνων ἐλάττω             Λευίταις</text:p>
          </table:table-cell>
        </table:table-row>
        <table:table-row>
          <table:table-cell office:value-type="string" table:style-name="tablecell">
            <text:p text:style-name="tablealignleft"> KJV    </text:p>
          </table:table-cell>
          <table:table-cell office:value-type="string" table:style-name="tablecell">
            <text:p text:style-name="tablealignleft"> And the cities which ye shall give shall be of the possession of the children of Israel: from them that have many ye shall give many; but from them that have few ye shall give few: every one shall give of his cities unto the Levites according to his inheritance which he inheriteth.</text:p>
          </table:table-cell>
        </table:table-row>
      </table:table>
      <text:p text:style-name="Horizontal_20_Line"/>
      <text:p text:style-name="Plugin_Wrap_Paragraph_Right aligned"><text:span text:style-name="sup"> <text:a xlink:type="simple" xlink:href="https://groveserver.com/bible/doku.php?id=numbers_35:7" text:style-name="Internet_20_link" text:visited-style-name="Visited_20_Internet_20_Link">Numbers 35:7</text:a> ← Numbers 35:8 → <text:a xlink:type="simple" xlink:href="https://groveserver.com/bible/doku.php?id=numbers_35:9" text:style-name="Internet_20_link" text:visited-style-name="Visited_20_Internet_20_Link">Numbers 3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5" text:style-name="Internet_20_link" text:visited-style-name="Visited_20_Internet_20_Link">Number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4::44:37</meta:creation-date>
    <dc:creator>Generated</dc:creator>
    <dc:date>2025-10-31T04::44:37</dc:date>
    <dc:language>en-US</dc:language>
    <meta:editing-cycles>1</meta:editing-cycles>
    <meta:editing-duration>PT0S</meta:editing-duration>
    <dc:title>numbers_35:8</dc:title>
  </office:meta>
</office:document-meta>
</file>