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5:8:esv"/>And as for the cities that you shall give from the possession of the people of Israel, from the larger tribes you shall take many, and from the smaller tribes you shall take few; each, in proportion to the inheritance that it inherits, shall give of its cities to the Lev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00:13</meta:creation-date>
    <dc:creator>Generated</dc:creator>
    <dc:date>2025-11-06T01::00:13</dc:date>
    <dc:language>en-US</dc:language>
    <meta:editing-cycles>1</meta:editing-cycles>
    <meta:editing-duration>PT0S</meta:editing-duration>
    <dc:title>numbers_35:8:esv</dc:title>
  </office:meta>
</office:document-meta>
</file>