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8:nlt"/>These towns will come from the property of the people of Israel. The larger tribes will give more towns to the Levites, while the smaller tribes will give fewer. Each tribe will give property in proportion to the size of its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50:14</meta:creation-date>
    <dc:creator>Generated</dc:creator>
    <dc:date>2025-11-05T05::50:14</dc:date>
    <dc:language>en-US</dc:language>
    <meta:editing-cycles>1</meta:editing-cycles>
    <meta:editing-duration>PT0S</meta:editing-duration>
    <dc:title>numbers_35:8:nlt</dc:title>
  </office:meta>
</office:document-meta>
</file>