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6"/><text:bookmark-start text:name="__RefHeading___numbers_36_1"/><text:bookmark-start text:name="numbers_36"/>Numbers 36<text:bookmark-end text:name="__RefHeading___numbers_36_1"/><text:bookmark-end text:name="numbers_36"/></text:h>
      <text:p text:style-name="Text_20_body">Verses: | <text:a xlink:type="simple" xlink:href="https://groveserver.com/bible/doku.php?id=numbers_36:1" text:style-name="Internet_20_link" text:visited-style-name="Visited_20_Internet_20_Link">1</text:a> | <text:a xlink:type="simple" xlink:href="https://groveserver.com/bible/doku.php?id=numbers_36:2" text:style-name="Internet_20_link" text:visited-style-name="Visited_20_Internet_20_Link">2</text:a> | <text:a xlink:type="simple" xlink:href="https://groveserver.com/bible/doku.php?id=numbers_36:3" text:style-name="Internet_20_link" text:visited-style-name="Visited_20_Internet_20_Link">3</text:a> | <text:a xlink:type="simple" xlink:href="https://groveserver.com/bible/doku.php?id=numbers_36:4" text:style-name="Internet_20_link" text:visited-style-name="Visited_20_Internet_20_Link">4</text:a> | <text:a xlink:type="simple" xlink:href="https://groveserver.com/bible/doku.php?id=numbers_36:5" text:style-name="Internet_20_link" text:visited-style-name="Visited_20_Internet_20_Link">5</text:a> | <text:a xlink:type="simple" xlink:href="https://groveserver.com/bible/doku.php?id=numbers_36:6" text:style-name="Internet_20_link" text:visited-style-name="Visited_20_Internet_20_Link">6</text:a> | <text:a xlink:type="simple" xlink:href="https://groveserver.com/bible/doku.php?id=numbers_36:7" text:style-name="Internet_20_link" text:visited-style-name="Visited_20_Internet_20_Link">7</text:a> | <text:a xlink:type="simple" xlink:href="https://groveserver.com/bible/doku.php?id=numbers_36:8" text:style-name="Internet_20_link" text:visited-style-name="Visited_20_Internet_20_Link">8</text:a> | <text:a xlink:type="simple" xlink:href="https://groveserver.com/bible/doku.php?id=numbers_36:9" text:style-name="Internet_20_link" text:visited-style-name="Visited_20_Internet_20_Link">9</text:a> | <text:a xlink:type="simple" xlink:href="https://groveserver.com/bible/doku.php?id=numbers_36:10" text:style-name="Internet_20_link" text:visited-style-name="Visited_20_Internet_20_Link">10</text:a> | <text:a xlink:type="simple" xlink:href="https://groveserver.com/bible/doku.php?id=numbers_36:11" text:style-name="Internet_20_link" text:visited-style-name="Visited_20_Internet_20_Link">11</text:a> | <text:a xlink:type="simple" xlink:href="https://groveserver.com/bible/doku.php?id=numbers_36:12" text:style-name="Internet_20_link" text:visited-style-name="Visited_20_Internet_20_Link">12</text:a> | <text:a xlink:type="simple" xlink:href="https://groveserver.com/bible/doku.php?id=numbers_36: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ext:p text:style-name="tablealignleft"> The heads of the fathers' houses of the clan of the people of Gilead the son of Machir, son of Manasseh, from the clans of the people of Joseph, came near and spoke before Moses and before the chiefs, the heads of the fathers' houses of the people of Israel.</text:p>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ext:p text:style-name="tablealignleft"> They said, “The LORD commanded my lord to give the land for inheritance by lot to the people of Israel, and my lord was commanded by the LORD to give the inheritance of Zelophehad our brother to his daughters.</text:p>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But if they are married to any of the sons of the other tribes of the people of Israel, then their inheritance will be taken from the inheritance of our fathers and added to the inheritance of the tribe into which they marry. So it will be taken away from the lot of our inheritance.</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And when the jubilee of the people of Israel comes, then their inheritance will be added to the inheritance of the tribe into which they marry, and their inheritance will be taken from the inheritance of the tribe of our fathers.“</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ext:p text:style-name="tablealignleft"> And Moses commanded the people of Israel according to the word of the LORD, saying, “The tribe of the people of Joseph is right.</text:p>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ext:p text:style-name="tablealignleft"> This is what the LORD commands concerning the daughters of Zelophehad, 'Let them marry whom they think best, only they shall marry within the clan of the tribe of their father.</text:p>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ext:p text:style-name="tablealignleft"> The inheritance of the people of Israel shall not be transferred from one tribe to another, for every one of the people of Israel shall hold on to the inheritance of the tribe of his fathers.</text:p>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ext:p text:style-name="tablealignleft"> And every daughter who possesses an inheritance in any tribe of the people of Israel shall be wife to one of the clan of the tribe of her father, so that every one of the people of Israel may possess the inheritance of his fathers.</text:p>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ext:p text:style-name="tablealignleft"> So no inheritance shall be transferred from one tribe to another, for each of the tribes of the people of Israel shall hold on to its own inheritance.'“</text:p>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ext:p text:style-name="tablealignleft"> The daughters of Zelophehad did as the LORD commanded Moses,</text:p>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ext:p text:style-name="tablealignleft"> for Mahlah, Tirzah, Hoglah, Milcah, and Noah, the daughters of Zelophehad, were married to sons of their father's brothers.</text:p>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ext:p text:style-name="tablealignleft"> They were married into the clans of the people of Manasseh the son of Joseph, and their inheritance remained in the tribe of their father's clan.</text:p>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ext:p text:style-name="tablealignleft"> These are the commandments and the rules that the LORD commanded through Moses to the people of Israel in the plains of Moab by the Jordan at Jericho.</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ext:p text:style-name="tablealignleft"> The family heads of the clan of Gilead son of Makir, the son of Manasseh, who were from the clans of the descendants of Joseph, came and spoke before Moses and the leaders, the heads of the Israelite families.</text:p>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ext:p text:style-name="tablealignleft"> They said, “When the LORD commanded my lord to give the land as an inheritance to the Israelites by lot, he ordered you to give the inheritance of our brother Zelophehad to his daughters.</text:p>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Now suppose they marry men from other Israelite tribes; then their inheritance will be taken from our ancestral inheritance and added to that of the tribe they marry into. And so part of the inheritance allotted to us will be taken away.</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When the Year of Jubilee for the Israelites comes, their inheritance will be added to that of the tribe into which they marry, and their property will be taken from the tribal inheritance of our forefathers.“</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ext:p text:style-name="tablealignleft"> Then at the LORD's command Moses gave this order to the Israelites: “What the tribe of the descendants of Joseph is saying is right.</text:p>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ext:p text:style-name="tablealignleft"> This is what the LORD commands for Zelophehad's daughters: They may marry anyone they please as long as they marry within the tribal clan of their father.</text:p>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ext:p text:style-name="tablealignleft"> No inheritance in Israel is to pass from tribe to tribe, for every Israelite shall keep the tribal land inherited from his forefathers.</text:p>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ext:p text:style-name="tablealignleft"> Every daughter who inherits land in any Israelite tribe must marry someone in her father's tribal clan, so that every Israelite will possess the inheritance of his fathers.</text:p>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ext:p text:style-name="tablealignleft"> No inheritance may pass from tribe to tribe, for each Israelite tribe is to keep the land it inherits.“</text:p>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ext:p text:style-name="tablealignleft"> So Zelophehad's daughters did as the LORD commanded Moses.</text:p>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ext:p text:style-name="tablealignleft"> Zelophehad's daughters-Mahlah, Tirzah, Hoglah, Milcah and Noah-married their cousins on their father's side.</text:p>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ext:p text:style-name="tablealignleft"> They married within the clans of the descendants of Manasseh son of Joseph, and their inheritance remained in their father's clan and tribe.</text:p>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ext:p text:style-name="tablealignleft"> These are the commands and regulations the LORD gave through Moses to the Israelites on the plains of Moab by the Jordan across from Jericho.</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ext:p text:style-name="tablealignleft"> Then the heads of the clans of Gilead– descendants of Makir, son of Manasseh, son of Joseph– came to Moses and the family leaders of Israel with a petition.</text:p>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ext:p text:style-name="tablealignleft"> They said, “Sir, the LORD instructed you to divide the land by sacred lot among the people of Israel. You were told by the LORD to give the grant of land owned by our brother Zelophehad to his daughters.</text:p>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But if they marry men from another tribe, their grants of land will go with them to the tribe into which they marry. In this way, the total area of our tribal land will be reduced.</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Then when the Year of Jubilee comes, their portion of land will be added to that of the new tribe, causing it to be lost forever to our ancestral tribe.“</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ext:p text:style-name="tablealignleft"> So Moses gave the Israelites this command from the LORD: “The claim of the men of the tribe of Joseph is legitimate.</text:p>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ext:p text:style-name="tablealignleft"> This is what the LORD commands concerning the daughters of Zelophehad: Let them marry anyone they like, as long as it is within their own ancestral tribe.</text:p>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ext:p text:style-name="tablealignleft"> None of the territorial land may pass from tribe to tribe, for all the land given to each tribe must remain within the tribe to which it was first allotted.</text:p>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ext:p text:style-name="tablealignleft"> The daughters throughout the tribes of Israel who are in line to inherit property must marry within their tribe, so that all the Israelites will keep their ancestral property.</text:p>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ext:p text:style-name="tablealignleft"> No grant of land may pass from one tribe to another; each tribe of Israel must keep its allotted portion of land.“</text:p>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ext:p text:style-name="tablealignleft"> The daughters of Zelophehad did as the LORD commanded Moses.</text:p>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ext:p text:style-name="tablealignleft"> Mahlah, Tirzah, Hoglah, Milcah, and Noah all married cousins on their father's side.</text:p>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ext:p text:style-name="tablealignleft"> They married into the clans of Manasseh son of Joseph. Thus, their inheritance of land remained within their ancestral tribe.</text:p>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ext:p text:style-name="tablealignleft"> These are the commands and regulations that the LORD gave to the people of Israel through Moses while they were camped on the plains of Moab beside the Jordan River across from Jericho.</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ext:p text:style-name="tablealignleft">       Γαλααδ  Μαχιρ  Μανασση     Ιωσηφ    Μωυσῆ   Ελεαζαρ          </text:p>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ext:p text:style-name="tablealignleft">  εἶπαν                        Σαλπααδ      </text:p>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γένωνται         </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γένηται                  γένωνται            </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ext:p text:style-name="tablealignleft">   Μωυσῆς     προστάγματος   οὕτως   Ιωσηφ </text:p>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ext:p text:style-name="tablealignleft">         Σαλπααδ                </text:p>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ext:p text:style-name="tablealignleft">   περιστραφήσεται                      </text:p>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ext:p text:style-name="tablealignleft">    ἀγχιστεύουσα                  ἀγχιστεύσωσιν         </text:p>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ext:p text:style-name="tablealignleft">   περιστραφήσεται                </text:p>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ext:p text:style-name="tablealignleft">     Μωυσῇ οὕτως   Σαλπααδ</text:p>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ext:p text:style-name="tablealignleft">  ἐγένοντο Θερσα  Εγλα  Μελχα  Νουα  Μααλα  Σαλπααδ   </text:p>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ext:p text:style-name="tablealignleft">     Μανασση  Ιωσηφ ἐγενήθησαν   ἐγένετο          </text:p>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ext:p text:style-name="tablealignleft">               Μωυσῆ   Μωαβ     Ιεριχω</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36:1" text:style-name="Internet_20_link" text:visited-style-name="Visited_20_Internet_20_Link">1</text:a> </text:p>
          </table:table-cell>
          <table:table-cell office:value-type="string" table:style-name="tablecell">
            <text:p text:style-name="tablealignleft"> And the chief fathers of the families of the children of Gilead, the son of Machir, the son of Manasseh, of the families of the sons of Joseph, came near, and spake before Moses, and before the princes, the chief fathers of the children of Israel:</text:p>
          </table:table-cell>
        </table:table-row>
        <table:table-row>
          <table:table-cell office:value-type="string" table:style-name="tablecell">
            <text:p text:style-name="tablealignleft"> <text:a xlink:type="simple" xlink:href="https://groveserver.com/bible/doku.php?id=numbers_36:2" text:style-name="Internet_20_link" text:visited-style-name="Visited_20_Internet_20_Link">2</text:a> </text:p>
          </table:table-cell>
          <table:table-cell office:value-type="string" table:style-name="tablecell">
            <text:p text:style-name="tablealignleft"> And they said, The LORD commanded my lord to give the land for an inheritance by lot to the children of Israel: and my lord was commanded by the LORD to give the inheritance of Zelophehad our brother unto his daughters.</text:p>
          </table:table-cell>
        </table:table-row>
        <table:table-row>
          <table:table-cell office:value-type="string" table:style-name="tablecell">
            <text:p text:style-name="tablealignleft"> <text:a xlink:type="simple" xlink:href="https://groveserver.com/bible/doku.php?id=numbers_36:3" text:style-name="Internet_20_link" text:visited-style-name="Visited_20_Internet_20_Link">3</text:a> </text:p>
          </table:table-cell>
          <table:table-cell office:value-type="string" table:style-name="tablecell">
            <text:p text:style-name="tablealignleft"> And if they be married to any of the sons of the other tribes of the children of Israel, then shall their inheritance be taken from the inheritance of our fathers, and shall be put to the inheritance of the tribe whereunto they are received: so shall it be taken from the lot of our inheritance.</text:p>
          </table:table-cell>
        </table:table-row>
        <table:table-row>
          <table:table-cell office:value-type="string" table:style-name="tablecell">
            <text:p text:style-name="tablealignleft"> <text:a xlink:type="simple" xlink:href="https://groveserver.com/bible/doku.php?id=numbers_36:4" text:style-name="Internet_20_link" text:visited-style-name="Visited_20_Internet_20_Link">4</text:a> </text:p>
          </table:table-cell>
          <table:table-cell office:value-type="string" table:style-name="tablecell">
            <text:p text:style-name="tablealignleft"> And when the jubile of the children of Israel shall be, then shall their inheritance be put unto the inheritance of the tribe whereunto they are received: so shall their inheritance be taken away from the inheritance of the tribe of our fathers.</text:p>
          </table:table-cell>
        </table:table-row>
        <table:table-row>
          <table:table-cell office:value-type="string" table:style-name="tablecell">
            <text:p text:style-name="tablealignleft"> <text:a xlink:type="simple" xlink:href="https://groveserver.com/bible/doku.php?id=numbers_36:5" text:style-name="Internet_20_link" text:visited-style-name="Visited_20_Internet_20_Link">5</text:a> </text:p>
          </table:table-cell>
          <table:table-cell office:value-type="string" table:style-name="tablecell">
            <text:p text:style-name="tablealignleft"> And Moses commanded the children of Israel according to the word of the LORD, saying, The tribe of the sons of Joseph hath said well.</text:p>
          </table:table-cell>
        </table:table-row>
        <table:table-row>
          <table:table-cell office:value-type="string" table:style-name="tablecell">
            <text:p text:style-name="tablealignleft"> <text:a xlink:type="simple" xlink:href="https://groveserver.com/bible/doku.php?id=numbers_36:6" text:style-name="Internet_20_link" text:visited-style-name="Visited_20_Internet_20_Link">6</text:a> </text:p>
          </table:table-cell>
          <table:table-cell office:value-type="string" table:style-name="tablecell">
            <text:p text:style-name="tablealignleft"> This is the thing which the LORD doth command concerning the daughters of Zelophehad, saying, Let them marry to whom they think best; only to the family of the tribe of their father shall they marry.</text:p>
          </table:table-cell>
        </table:table-row>
        <table:table-row>
          <table:table-cell office:value-type="string" table:style-name="tablecell">
            <text:p text:style-name="tablealignleft"> <text:a xlink:type="simple" xlink:href="https://groveserver.com/bible/doku.php?id=numbers_36:7" text:style-name="Internet_20_link" text:visited-style-name="Visited_20_Internet_20_Link">7</text:a> </text:p>
          </table:table-cell>
          <table:table-cell office:value-type="string" table:style-name="tablecell">
            <text:p text:style-name="tablealignleft"> So shall not the inheritance of the children of Israel remove from tribe to tribe: for every one of the children of Israel shall keep himself to the inheritance of the tribe of his fathers.</text:p>
          </table:table-cell>
        </table:table-row>
        <table:table-row>
          <table:table-cell office:value-type="string" table:style-name="tablecell">
            <text:p text:style-name="tablealignleft"> <text:a xlink:type="simple" xlink:href="https://groveserver.com/bible/doku.php?id=numbers_36:8" text:style-name="Internet_20_link" text:visited-style-name="Visited_20_Internet_20_Link">8</text:a> </text:p>
          </table:table-cell>
          <table:table-cell office:value-type="string" table:style-name="tablecell">
            <text:p text:style-name="tablealignleft"> And every daughter, that possesseth an inheritance in any tribe of the children of Israel, shall be wife unto one of the family of the tribe of her father, that the children of Israel may enjoy every man the inheritance of his fathers.</text:p>
          </table:table-cell>
        </table:table-row>
        <table:table-row>
          <table:table-cell office:value-type="string" table:style-name="tablecell">
            <text:p text:style-name="tablealignleft"> <text:a xlink:type="simple" xlink:href="https://groveserver.com/bible/doku.php?id=numbers_36:9" text:style-name="Internet_20_link" text:visited-style-name="Visited_20_Internet_20_Link">9</text:a> </text:p>
          </table:table-cell>
          <table:table-cell office:value-type="string" table:style-name="tablecell">
            <text:p text:style-name="tablealignleft"> Neither shall the inheritance remove from one tribe to another tribe; but every one of the tribes of the children of Israel shall keep himself to his own inheritance.</text:p>
          </table:table-cell>
        </table:table-row>
        <table:table-row>
          <table:table-cell office:value-type="string" table:style-name="tablecell">
            <text:p text:style-name="tablealignleft"> <text:a xlink:type="simple" xlink:href="https://groveserver.com/bible/doku.php?id=numbers_36:10" text:style-name="Internet_20_link" text:visited-style-name="Visited_20_Internet_20_Link">10</text:a> </text:p>
          </table:table-cell>
          <table:table-cell office:value-type="string" table:style-name="tablecell">
            <text:p text:style-name="tablealignleft"> Even as the LORD commanded Moses, so did the daughters of Zelophehad:</text:p>
          </table:table-cell>
        </table:table-row>
        <table:table-row>
          <table:table-cell office:value-type="string" table:style-name="tablecell">
            <text:p text:style-name="tablealignleft"> <text:a xlink:type="simple" xlink:href="https://groveserver.com/bible/doku.php?id=numbers_36:11" text:style-name="Internet_20_link" text:visited-style-name="Visited_20_Internet_20_Link">11</text:a> </text:p>
          </table:table-cell>
          <table:table-cell office:value-type="string" table:style-name="tablecell">
            <text:p text:style-name="tablealignleft"> For Mahlah, Tirzah, and Hoglah, and Milcah, and Noah, the daughters of Zelophehad, were married unto their father's brothers' sons:</text:p>
          </table:table-cell>
        </table:table-row>
        <table:table-row>
          <table:table-cell office:value-type="string" table:style-name="tablecell">
            <text:p text:style-name="tablealignleft"> <text:a xlink:type="simple" xlink:href="https://groveserver.com/bible/doku.php?id=numbers_36:12" text:style-name="Internet_20_link" text:visited-style-name="Visited_20_Internet_20_Link">12</text:a> </text:p>
          </table:table-cell>
          <table:table-cell office:value-type="string" table:style-name="tablecell">
            <text:p text:style-name="tablealignleft"> And they were married into the families of the sons of Manasseh the son of Joseph, and their inheritance remained in the tribe of the family of their father.</text:p>
          </table:table-cell>
        </table:table-row>
        <table:table-row>
          <table:table-cell office:value-type="string" table:style-name="tablecell">
            <text:p text:style-name="tablealignleft"> <text:a xlink:type="simple" xlink:href="https://groveserver.com/bible/doku.php?id=numbers_36:13" text:style-name="Internet_20_link" text:visited-style-name="Visited_20_Internet_20_Link">13</text:a> </text:p>
          </table:table-cell>
          <table:table-cell office:value-type="string" table:style-name="tablecell">
            <text:p text:style-name="tablealignleft"> These are the commandments and the judgments, which the LORD commanded by the hand of Moses unto the children of Israel in the plains of Moab by Jordan near Jericho.</text:p>
          </table:table-cell>
        </table:table-row>
      </table:table>
      <text:p text:style-name="Horizontal_20_Line"/>
      <text:p text:style-name="Plugin_Wrap_Paragraph_Right aligned"><text:span text:style-name="sup"> <text:a xlink:type="simple" xlink:href="https://groveserver.com/bible/doku.php?id=numbers_35" text:style-name="Internet_20_link" text:visited-style-name="Visited_20_Internet_20_Link">Numbers 35</text:a> ← Numbers 36 → <text:a xlink:type="simple" xlink:href="https://groveserver.com/bible/doku.php?id=deuteronomy_1" text:style-name="Internet_20_link" text:visited-style-name="Visited_20_Internet_20_Link">Deuteronomy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3:58</meta:creation-date>
    <dc:creator>Generated</dc:creator>
    <dc:date>2025-11-08T07::23:58</dc:date>
    <dc:language>en-US</dc:language>
    <meta:editing-cycles>1</meta:editing-cycles>
    <meta:editing-duration>PT0S</meta:editing-duration>
    <dc:title>numbers_36</dc:title>
  </office:meta>
</office:document-meta>
</file>