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6:1:esv"/>The heads of the fathers' houses of the clan of the people of Gilead the son of Machir, son of Manasseh, from the clans of the people of Joseph, came near and spoke before Moses and before the chiefs, the heads of the fathers' houses of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0:24</meta:creation-date>
    <dc:creator>Generated</dc:creator>
    <dc:date>2025-11-06T03::30:24</dc:date>
    <dc:language>en-US</dc:language>
    <meta:editing-cycles>1</meta:editing-cycles>
    <meta:editing-duration>PT0S</meta:editing-duration>
    <dc:title>numbers_36:1:esv</dc:title>
  </office:meta>
</office:document-meta>
</file>