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6:10"/><text:bookmark-start text:name="__RefHeading___numbers_3610_1"/><text:bookmark-start text:name="numbers_3610"/>Numbers 36:10<text:bookmark-end text:name="__RefHeading___numbers_3610_1"/><text:bookmark-end text:name="numbers_3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aughters of Zelophehad did as the LORD commanded Mo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Zelophehad's daughters did as the LORD commanded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aughters of Zelophehad did as the LORD commanded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ῇ οὕτως   Σαλπ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as the LORD commanded Moses, so did the daughters of Zelopheha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6:9" text:style-name="Internet_20_link" text:visited-style-name="Visited_20_Internet_20_Link">Numbers 36:9</text:a> ← Numbers 36:10 → <text:a xlink:type="simple" xlink:href="https://groveserver.com/bible/doku.php?id=numbers_36:11" text:style-name="Internet_20_link" text:visited-style-name="Visited_20_Internet_20_Link">Numbers 3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6" text:style-name="Internet_20_link" text:visited-style-name="Visited_20_Internet_20_Link">Number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28</meta:creation-date>
    <dc:creator>Generated</dc:creator>
    <dc:date>2025-11-06T05::53:28</dc:date>
    <dc:language>en-US</dc:language>
    <meta:editing-cycles>1</meta:editing-cycles>
    <meta:editing-duration>PT0S</meta:editing-duration>
    <dc:title>numbers_36:10</dc:title>
  </office:meta>
</office:document-meta>
</file>