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6:11"/><text:bookmark-start text:name="__RefHeading___numbers_3611_1"/><text:bookmark-start text:name="numbers_3611"/>Numbers 36:11<text:bookmark-end text:name="__RefHeading___numbers_3611_1"/><text:bookmark-end text:name="numbers_36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Mahlah, Tirzah, Hoglah, Milcah, and Noah, the daughters of Zelophehad, were married to sons of their father's broth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Zelophehad's daughters-Mahlah, Tirzah, Hoglah, Milcah and Noah-married their cousins on their father's sid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ahlah, Tirzah, Hoglah, Milcah, and Noah all married cousins on their father's sid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οντο Θερσα  Εγλα  Μελχα  Νουα  Μααλα  Σαλπααδ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Mahlah, Tirzah, and Hoglah, and Milcah, and Noah, the daughters of Zelophehad, were married unto their father's brothers' son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6:10" text:style-name="Internet_20_link" text:visited-style-name="Visited_20_Internet_20_Link">Numbers 36:10</text:a> ← Numbers 36:11 → <text:a xlink:type="simple" xlink:href="https://groveserver.com/bible/doku.php?id=numbers_36:12" text:style-name="Internet_20_link" text:visited-style-name="Visited_20_Internet_20_Link">Numbers 36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6" text:style-name="Internet_20_link" text:visited-style-name="Visited_20_Internet_20_Link">Numbers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1:08</meta:creation-date>
    <dc:creator>Generated</dc:creator>
    <dc:date>2025-11-07T08::41:08</dc:date>
    <dc:language>en-US</dc:language>
    <meta:editing-cycles>1</meta:editing-cycles>
    <meta:editing-duration>PT0S</meta:editing-duration>
    <dc:title>numbers_36:11</dc:title>
  </office:meta>
</office:document-meta>
</file>