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6:12"/><text:bookmark-start text:name="__RefHeading___numbers_3612_1"/><text:bookmark-start text:name="numbers_3612"/>Numbers 36:12<text:bookmark-end text:name="__RefHeading___numbers_3612_1"/><text:bookmark-end text:name="numbers_3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re married into the clans of the people of Manasseh the son of Joseph, and their inheritance remained in the tribe of their father's cl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rried within the clans of the descendants of Manasseh son of Joseph, and their inheritance remained in their father's clan and tri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rried into the clans of Manasseh son of Joseph. Thus, their inheritance of land remained within their ancestral tri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νασση  Ιωσηφ ἐγενήθησαν   ἐγένε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re married into the families of the sons of Manasseh the son of Joseph, and their inheritance remained in the tribe of the family of thei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6:11" text:style-name="Internet_20_link" text:visited-style-name="Visited_20_Internet_20_Link">Numbers 36:11</text:a> ← Numbers 36:12 → <text:a xlink:type="simple" xlink:href="https://groveserver.com/bible/doku.php?id=numbers_36:13" text:style-name="Internet_20_link" text:visited-style-name="Visited_20_Internet_20_Link">Numbers 3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6" text:style-name="Internet_20_link" text:visited-style-name="Visited_20_Internet_20_Link">Number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13</meta:creation-date>
    <dc:creator>Generated</dc:creator>
    <dc:date>2025-11-07T17::35:13</dc:date>
    <dc:language>en-US</dc:language>
    <meta:editing-cycles>1</meta:editing-cycles>
    <meta:editing-duration>PT0S</meta:editing-duration>
    <dc:title>numbers_36:12</dc:title>
  </office:meta>
</office:document-meta>
</file>