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6:2:esv"/>They said, “The LORD commanded my lord to give the land for inheritance by lot to the people of Israel, and my lord was commanded by the LORD to give the inheritance of Zelophehad our brother to his daugh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7:23</meta:creation-date>
    <dc:creator>Generated</dc:creator>
    <dc:date>2025-11-06T12::37:23</dc:date>
    <dc:language>en-US</dc:language>
    <meta:editing-cycles>1</meta:editing-cycles>
    <meta:editing-duration>PT0S</meta:editing-duration>
    <dc:title>numbers_36:2:esv</dc:title>
  </office:meta>
</office:document-meta>
</file>