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6:2:nlt"/>They said, “Sir, the LORD instructed you to divide the land by sacred lot among the people of Israel. You were told by the LORD to give the grant of land owned by our brother Zelophehad to his daugh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52:12</meta:creation-date>
    <dc:creator>Generated</dc:creator>
    <dc:date>2025-11-09T11::52:12</dc:date>
    <dc:language>en-US</dc:language>
    <meta:editing-cycles>1</meta:editing-cycles>
    <meta:editing-duration>PT0S</meta:editing-duration>
    <dc:title>numbers_36:2:nlt</dc:title>
  </office:meta>
</office:document-meta>
</file>