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6:5"/><text:bookmark-start text:name="__RefHeading___numbers_365_1"/><text:bookmark-start text:name="numbers_365"/>Numbers 36:5<text:bookmark-end text:name="__RefHeading___numbers_365_1"/><text:bookmark-end text:name="numbers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commanded the people of Israel according to the word of the LORD, saying, “The tribe of the people of Joseph is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t the LORD's command Moses gave this order to the Israelites: “What the tribe of the descendants of Joseph is saying is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gave the Israelites this command from the LORD: “The claim of the men of the tribe of Joseph is legitim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προστάγματος   οὕτως   Ιωσηφ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ommanded the children of Israel according to the word of the LORD, saying, The tribe of the sons of Joseph hath said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6:4" text:style-name="Internet_20_link" text:visited-style-name="Visited_20_Internet_20_Link">Numbers 36:4</text:a> ← Numbers 36:5 → <text:a xlink:type="simple" xlink:href="https://groveserver.com/bible/doku.php?id=numbers_36:6" text:style-name="Internet_20_link" text:visited-style-name="Visited_20_Internet_20_Link">Numbers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6" text:style-name="Internet_20_link" text:visited-style-name="Visited_20_Internet_20_Link">Number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12</meta:creation-date>
    <dc:creator>Generated</dc:creator>
    <dc:date>2025-11-10T01::57:12</dc:date>
    <dc:language>en-US</dc:language>
    <meta:editing-cycles>1</meta:editing-cycles>
    <meta:editing-duration>PT0S</meta:editing-duration>
    <dc:title>numbers_36:5</dc:title>
  </office:meta>
</office:document-meta>
</file>