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6"/><text:bookmark-start text:name="__RefHeading___numbers_366_1"/><text:bookmark-start text:name="numbers_366"/>Numbers 36:6<text:bookmark-end text:name="__RefHeading___numbers_366_1"/><text:bookmark-end text:name="numbers_3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what the LORD commands concerning the daughters of Zelophehad, 'Let them marry whom they think best, only they shall marry within the clan of the tribe of their father.</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commands for Zelophehad's daughters: They may marry anyone they please as long as they marry within the tribal clan of their father.</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commands concerning the daughters of Zelophehad: Let them marry anyone they like, as long as it is within their own ancestral tribe.</text:p>
          </table:table-cell>
        </table:table-row>
        <table:table-row>
          <table:table-cell office:value-type="string" table:style-name="tablecell">
            <text:p text:style-name="tablealignleft"> LXX    </text:p>
          </table:table-cell>
          <table:table-cell office:value-type="string" table:style-name="tablecell">
            <text:p text:style-name="tablealignleft">         Σαλπααδ                </text:p>
          </table:table-cell>
        </table:table-row>
        <table:table-row>
          <table:table-cell office:value-type="string" table:style-name="tablecell">
            <text:p text:style-name="tablealignleft"> KJV    </text:p>
          </table:table-cell>
          <table:table-cell office:value-type="string" table:style-name="tablecell">
            <text:p text:style-name="tablealignleft"> This is the thing which the LORD doth command concerning the daughters of Zelophehad, saying, Let them marry to whom they think best; only to the family of the tribe of their father shall they marry.</text:p>
          </table:table-cell>
        </table:table-row>
      </table:table>
      <text:p text:style-name="Horizontal_20_Line"/>
      <text:p text:style-name="Plugin_Wrap_Paragraph_Right aligned"><text:span text:style-name="sup"> <text:a xlink:type="simple" xlink:href="https://groveserver.com/bible/doku.php?id=numbers_36:5" text:style-name="Internet_20_link" text:visited-style-name="Visited_20_Internet_20_Link">Numbers 36:5</text:a> ← Numbers 36:6 → <text:a xlink:type="simple" xlink:href="https://groveserver.com/bible/doku.php?id=numbers_36:7" text:style-name="Internet_20_link" text:visited-style-name="Visited_20_Internet_20_Link">Numbers 3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6" text:style-name="Internet_20_link" text:visited-style-name="Visited_20_Internet_20_Link">Number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38:12</meta:creation-date>
    <dc:creator>Generated</dc:creator>
    <dc:date>2025-11-07T21::38:12</dc:date>
    <dc:language>en-US</dc:language>
    <meta:editing-cycles>1</meta:editing-cycles>
    <meta:editing-duration>PT0S</meta:editing-duration>
    <dc:title>numbers_36:6</dc:title>
  </office:meta>
</office:document-meta>
</file>