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6:9"/><text:bookmark-start text:name="__RefHeading___numbers_369_1"/><text:bookmark-start text:name="numbers_369"/>Numbers 36:9<text:bookmark-end text:name="__RefHeading___numbers_369_1"/><text:bookmark-end text:name="numbers_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no inheritance shall be transferred from one tribe to another, for each of the tribes of the people of Israel shall hold on to its own inheritanc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 inheritance may pass from tribe to tribe, for each Israelite tribe is to keep the land it inherit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grant of land may pass from one tribe to another; each tribe of Israel must keep its allotted portion of lan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ιστραφήσετ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the inheritance remove from one tribe to another tribe; but every one of the tribes of the children of Israel shall keep himself to his own inherit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6:8" text:style-name="Internet_20_link" text:visited-style-name="Visited_20_Internet_20_Link">Numbers 36:8</text:a> ← Numbers 36:9 → <text:a xlink:type="simple" xlink:href="https://groveserver.com/bible/doku.php?id=numbers_36:10" text:style-name="Internet_20_link" text:visited-style-name="Visited_20_Internet_20_Link">Numbers 3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6" text:style-name="Internet_20_link" text:visited-style-name="Visited_20_Internet_20_Link">Number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8:21</meta:creation-date>
    <dc:creator>Generated</dc:creator>
    <dc:date>2025-11-04T12::28:21</dc:date>
    <dc:language>en-US</dc:language>
    <meta:editing-cycles>1</meta:editing-cycles>
    <meta:editing-duration>PT0S</meta:editing-duration>
    <dc:title>numbers_36:9</dc:title>
  </office:meta>
</office:document-meta>
</file>