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10"/><text:bookmark-start text:name="__RefHeading___numbers_410_1"/><text:bookmark-start text:name="numbers_410"/>Numbers 4:10<text:bookmark-end text:name="__RefHeading___numbers_410_1"/><text:bookmark-end text:name="number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put it with all its utensils in a covering of goatskin and put it on the carrying fr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are to wrap it and all its accessories in a covering of hides of sea cows and put it on a carrying fr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must cover the lampstand and its accessories with fine goatskin leather and place the bundle on a carrying fr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άλυμμα       ἀναφορέ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put it and all the vessels thereof within a covering of badgers' skins, and shall put it upon a b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9" text:style-name="Internet_20_link" text:visited-style-name="Visited_20_Internet_20_Link">Numbers 4:9</text:a> ← Numbers 4:10 → <text:a xlink:type="simple" xlink:href="https://groveserver.com/bible/doku.php?id=numbers_4:11" text:style-name="Internet_20_link" text:visited-style-name="Visited_20_Internet_20_Link">Number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45</meta:creation-date>
    <dc:creator>Generated</dc:creator>
    <dc:date>2025-11-06T16::44:45</dc:date>
    <dc:language>en-US</dc:language>
    <meta:editing-cycles>1</meta:editing-cycles>
    <meta:editing-duration>PT0S</meta:editing-duration>
    <dc:title>numbers_4:10</dc:title>
  </office:meta>
</office:document-meta>
</file>