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13"/><text:bookmark-start text:name="__RefHeading___numbers_413_1"/><text:bookmark-start text:name="numbers_413"/>Numbers 4:13<text:bookmark-end text:name="__RefHeading___numbers_413_1"/><text:bookmark-end text:name="number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take away the ashes from the altar and spread a purple cloth ove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are to remove the ashes from the bronze altar and spread a purple cloth ove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y must remove the ashes from the altar for sacrifices and cover the altar with a purple cl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λυπτῆρα          ὁλοπόρφυρ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take away the ashes from the altar, and spread a purple cloth there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12" text:style-name="Internet_20_link" text:visited-style-name="Visited_20_Internet_20_Link">Numbers 4:12</text:a> ← Numbers 4:13 → <text:a xlink:type="simple" xlink:href="https://groveserver.com/bible/doku.php?id=numbers_4:14" text:style-name="Internet_20_link" text:visited-style-name="Visited_20_Internet_20_Link">Number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43</meta:creation-date>
    <dc:creator>Generated</dc:creator>
    <dc:date>2025-11-07T06::48:43</dc:date>
    <dc:language>en-US</dc:language>
    <meta:editing-cycles>1</meta:editing-cycles>
    <meta:editing-duration>PT0S</meta:editing-duration>
    <dc:title>numbers_4:13</dc:title>
  </office:meta>
</office:document-meta>
</file>