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4:lxx"/>καὶ ἐπιθήσουσιν ἐπ αὐτὸ πάντα τὰ σκεύη ὅσοις λειτουργοῦσιν ἐπ αὐτὸ ἐν αὐτοῖς καὶ τὰ πυρεῖα καὶ τὰς κρεάγρας καὶ τὰς φιάλας καὶ τὸν καλυπτῆρα καὶ πάντα τὰ σκεύη τοῦ θυσιαστηρίου καὶ ἐπιβαλοῦσιν ἐπ αὐτὸ κάλυμμα δερμάτινον ὑακίνθινον καὶ διεμβαλοῦσιν τοὺς ἀναφορεῖς αὐτοῦ καὶ λήμψονται ἱμάτιον πορφυροῦν καὶ συγκαλύψουσιν τὸν λουτῆρα καὶ τὴν βάσιν αὐτοῦ καὶ ἐμβαλοῦσιν αὐτὰ εἰς κάλυμμα δερμάτινον ὑακίνθινον καὶ ἐπιθήσουσιν ἐπὶ ἀναφορε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5:59</meta:creation-date>
    <dc:creator>Generated</dc:creator>
    <dc:date>2025-11-07T03::25:59</dc:date>
    <dc:language>en-US</dc:language>
    <meta:editing-cycles>1</meta:editing-cycles>
    <meta:editing-duration>PT0S</meta:editing-duration>
    <dc:title>numbers_4:14:lxx</dc:title>
  </office:meta>
</office:document-meta>
</file>