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5:nlt"/>The camp will be ready to move when Aaron and his sons have finished covering the sanctuary and all the sacred articles. The Kohathites will come and carry these things to the next destination. But they must not touch the sacred objects, or they will die. So these are the things from the Tabernacle that the Kohathites must car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5:12</meta:creation-date>
    <dc:creator>Generated</dc:creator>
    <dc:date>2025-11-08T01::45:12</dc:date>
    <dc:language>en-US</dc:language>
    <meta:editing-cycles>1</meta:editing-cycles>
    <meta:editing-duration>PT0S</meta:editing-duration>
    <dc:title>numbers_4:15:nlt</dc:title>
  </office:meta>
</office:document-meta>
</file>