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6:niv"/>“Eleazar son of Aaron, the priest, is to have charge of the oil for the light, the fragrant incense, the regular grain offering and the anointing oil. He is to be in charge of the entire tabernacle and everything in it, including its holy furnishings and arti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51</meta:creation-date>
    <dc:creator>Generated</dc:creator>
    <dc:date>2025-11-07T05::23:51</dc:date>
    <dc:language>en-US</dc:language>
    <meta:editing-cycles>1</meta:editing-cycles>
    <meta:editing-duration>PT0S</meta:editing-duration>
    <dc:title>numbers_4:16:niv</dc:title>
  </office:meta>
</office:document-meta>
</file>