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6:nlt"/>“Eleazar son of Aaron the priest will be responsible for the oil of the lampstand, the fragrant incense, the daily grain offering, and the anointing oil. In fact, Eleazar will be responsible for the entire Tabernacle and everything in it, including the sanctuary and its furnis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9:35</meta:creation-date>
    <dc:creator>Generated</dc:creator>
    <dc:date>2025-11-05T14::09:35</dc:date>
    <dc:language>en-US</dc:language>
    <meta:editing-cycles>1</meta:editing-cycles>
    <meta:editing-duration>PT0S</meta:editing-duration>
    <dc:title>numbers_4:16:nlt</dc:title>
  </office:meta>
</office:document-meta>
</file>