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18"/><text:bookmark-start text:name="__RefHeading___numbers_418_1"/><text:bookmark-start text:name="numbers_418"/>Numbers 4:18<text:bookmark-end text:name="__RefHeading___numbers_418_1"/><text:bookmark-end text:name="number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not the tribe of the clans of the Kohathites be destroyed from among the Lev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 that the Kohathite tribal clans are not cut off from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let the Kohathite clans be destroyed from among the Levit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λεθρεύσητε      Κααθ    Λευι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t ye not off the tribe of the families of the Kohathites from among the Lev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17" text:style-name="Internet_20_link" text:visited-style-name="Visited_20_Internet_20_Link">Numbers 4:17</text:a> ← Numbers 4:18 → <text:a xlink:type="simple" xlink:href="https://groveserver.com/bible/doku.php?id=numbers_4:19" text:style-name="Internet_20_link" text:visited-style-name="Visited_20_Internet_20_Link">Number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30</meta:creation-date>
    <dc:creator>Generated</dc:creator>
    <dc:date>2025-11-07T23::22:30</dc:date>
    <dc:language>en-US</dc:language>
    <meta:editing-cycles>1</meta:editing-cycles>
    <meta:editing-duration>PT0S</meta:editing-duration>
    <dc:title>numbers_4:18</dc:title>
  </office:meta>
</office:document-meta>
</file>