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9:nlt"/>This is what you must do so they will live and not die when they approach the most sacred objects. Aaron and his sons must always go in with them and assign a specific duty or load to each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0:34</meta:creation-date>
    <dc:creator>Generated</dc:creator>
    <dc:date>2025-11-07T09::20:34</dc:date>
    <dc:language>en-US</dc:language>
    <meta:editing-cycles>1</meta:editing-cycles>
    <meta:editing-duration>PT0S</meta:editing-duration>
    <dc:title>numbers_4:19:nlt</dc:title>
  </office:meta>
</office:document-meta>
</file>