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22"/><text:bookmark-start text:name="__RefHeading___numbers_422_1"/><text:bookmark-start text:name="numbers_422"/>Numbers 4:22<text:bookmark-end text:name="__RefHeading___numbers_422_1"/><text:bookmark-end text:name="numbers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ake a census of the sons of Gershon also, by their fathers' houses and by their cl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a census also of the Gershonites by their families and cl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cord the names of the members of the clans and families of the Gershonite division of the tribe of Lev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εδσ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also the sum of the sons of Gershon, throughout the houses of their fathers, by their famili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21" text:style-name="Internet_20_link" text:visited-style-name="Visited_20_Internet_20_Link">Numbers 4:21</text:a> ← Numbers 4:22 → <text:a xlink:type="simple" xlink:href="https://groveserver.com/bible/doku.php?id=numbers_4:23" text:style-name="Internet_20_link" text:visited-style-name="Visited_20_Internet_20_Link">Numbers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9:19</meta:creation-date>
    <dc:creator>Generated</dc:creator>
    <dc:date>2025-11-08T21::19:19</dc:date>
    <dc:language>en-US</dc:language>
    <meta:editing-cycles>1</meta:editing-cycles>
    <meta:editing-duration>PT0S</meta:editing-duration>
    <dc:title>numbers_4:22</dc:title>
  </office:meta>
</office:document-meta>
</file>