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23"/><text:bookmark-start text:name="__RefHeading___numbers_423_1"/><text:bookmark-start text:name="numbers_423"/>Numbers 4:23<text:bookmark-end text:name="__RefHeading___numbers_423_1"/><text:bookmark-end text:name="numbers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irty years old up to fifty years old, you shall list them, all who can come to do duty, to do service in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unt all the men from thirty to fifty years of age who come to serve in the work at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 all the men between the ages of thirty and fifty who are eligible to serve in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ντεκαιεικοσαετοῦς    πεντηκονταετοῦς ἐπίσκεψ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irty years old and upward until fifty years old shalt thou number them; all that enter in to perform the service, to do the work in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22" text:style-name="Internet_20_link" text:visited-style-name="Visited_20_Internet_20_Link">Numbers 4:22</text:a> ← Numbers 4:23 → <text:a xlink:type="simple" xlink:href="https://groveserver.com/bible/doku.php?id=numbers_4:24" text:style-name="Internet_20_link" text:visited-style-name="Visited_20_Internet_20_Link">Numbers 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8:55</meta:creation-date>
    <dc:creator>Generated</dc:creator>
    <dc:date>2025-11-08T06::08:55</dc:date>
    <dc:language>en-US</dc:language>
    <meta:editing-cycles>1</meta:editing-cycles>
    <meta:editing-duration>PT0S</meta:editing-duration>
    <dc:title>numbers_4:23</dc:title>
  </office:meta>
</office:document-meta>
</file>