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4:24"/><text:bookmark-start text:name="__RefHeading___numbers_424_1"/><text:bookmark-start text:name="numbers_424"/>Numbers 4:24<text:bookmark-end text:name="__RefHeading___numbers_424_1"/><text:bookmark-end text:name="numbers_4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is is the service of the clans of the Gershonites, in serving and bearing burdens: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is is the service of the Gershonite clans as they work and carry burdens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Gershonite clans will be responsible for general service and carrying loa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Γεδσ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is is the service of the families of the Gershonites, to serve, and for burden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4:23" text:style-name="Internet_20_link" text:visited-style-name="Visited_20_Internet_20_Link">Numbers 4:23</text:a> ← Numbers 4:24 → <text:a xlink:type="simple" xlink:href="https://groveserver.com/bible/doku.php?id=numbers_4:25" text:style-name="Internet_20_link" text:visited-style-name="Visited_20_Internet_20_Link">Numbers 4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4" text:style-name="Internet_20_link" text:visited-style-name="Visited_20_Internet_20_Link">Number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14</meta:creation-date>
    <dc:creator>Generated</dc:creator>
    <dc:date>2025-11-04T04::31:14</dc:date>
    <dc:language>en-US</dc:language>
    <meta:editing-cycles>1</meta:editing-cycles>
    <meta:editing-duration>PT0S</meta:editing-duration>
    <dc:title>numbers_4:24</dc:title>
  </office:meta>
</office:document-meta>
</file>