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5:esv"/>they shall carry the curtains of the tabernacle and the tent of meeting with its covering and the covering of goatskin that is on top of it and the screen for the entrance of the tent of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8:25</meta:creation-date>
    <dc:creator>Generated</dc:creator>
    <dc:date>2025-11-06T12::38:25</dc:date>
    <dc:language>en-US</dc:language>
    <meta:editing-cycles>1</meta:editing-cycles>
    <meta:editing-duration>PT0S</meta:editing-duration>
    <dc:title>numbers_4:25:esv</dc:title>
  </office:meta>
</office:document-meta>
</file>