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25:niv"/>They are to carry the curtains of the tabernacle, the Tent of Meeting, its covering and the outer covering of hides of sea cows, the curtains for the entrance to the Tent of Mee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41:08</meta:creation-date>
    <dc:creator>Generated</dc:creator>
    <dc:date>2025-11-08T18::41:08</dc:date>
    <dc:language>en-US</dc:language>
    <meta:editing-cycles>1</meta:editing-cycles>
    <meta:editing-duration>PT0S</meta:editing-duration>
    <dc:title>numbers_4:25:niv</dc:title>
  </office:meta>
</office:document-meta>
</file>