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5:nlt"/>They must carry the curtains of the Tabernacle, the Tabernacle itself with its coverings, the outer covering of fine goatskin leather, and the curtain for the Tabernacle entr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3:21</meta:creation-date>
    <dc:creator>Generated</dc:creator>
    <dc:date>2025-11-08T21::53:21</dc:date>
    <dc:language>en-US</dc:language>
    <meta:editing-cycles>1</meta:editing-cycles>
    <meta:editing-duration>PT0S</meta:editing-duration>
    <dc:title>numbers_4:25:nlt</dc:title>
  </office:meta>
</office:document-meta>
</file>