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26"/><text:bookmark-start text:name="__RefHeading___numbers_426_1"/><text:bookmark-start text:name="numbers_426"/>Numbers 4:26<text:bookmark-end text:name="__RefHeading___numbers_426_1"/><text:bookmark-end text:name="numbers_4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hangings of the court and the screen for the entrance of the gate of the court that is around the tabernacle and the altar, and their cords and all the equipment for their service. And they shall do all that needs to be done with regard to them.</text:p>
          </table:table-cell>
        </table:table-row>
        <table:table-row>
          <table:table-cell office:value-type="string" table:style-name="tablecell">
            <text:p text:style-name="tablealignleft"> NIV    </text:p>
          </table:table-cell>
          <table:table-cell office:value-type="string" table:style-name="tablecell">
            <text:p text:style-name="tablealignleft"> the curtains of the courtyard surrounding the tabernacle and altar, the curtain for the entrance, the ropes and all the equipment used in its service. The Gershonites are to do all that needs to be done with these things.</text:p>
          </table:table-cell>
        </table:table-row>
        <table:table-row>
          <table:table-cell office:value-type="string" table:style-name="tablecell">
            <text:p text:style-name="tablealignleft"> NLT    </text:p>
          </table:table-cell>
          <table:table-cell office:value-type="string" table:style-name="tablecell">
            <text:p text:style-name="tablealignleft"> They are also to carry the curtains for the courtyard walls that surround the Tabernacle and altar, the curtain across the courtyard entrance, the ropes, and all the equipment related to their use. The Gershonites are responsible for all these items.</text:p>
          </table:table-cell>
        </table:table-row>
        <table:table-row>
          <table:table-cell office:value-type="string" table:style-name="tablecell">
            <text:p text:style-name="tablealignleft"> LXX    </text:p>
          </table:table-cell>
          <table:table-cell office:value-type="string" table:style-name="tablecell">
            <text:p text:style-name="tablealignleft">   ἱστία                      </text:p>
          </table:table-cell>
        </table:table-row>
        <table:table-row>
          <table:table-cell office:value-type="string" table:style-name="tablecell">
            <text:p text:style-name="tablealignleft"> KJV    </text:p>
          </table:table-cell>
          <table:table-cell office:value-type="string" table:style-name="tablecell">
            <text:p text:style-name="tablealignleft"> And the hangings of the court, and the hanging for the door of the gate of the court, which is by the tabernacle and by the altar round about, and their cords, and all the instruments of their service, and all that is made for them: so shall they serve.</text:p>
          </table:table-cell>
        </table:table-row>
      </table:table>
      <text:p text:style-name="Horizontal_20_Line"/>
      <text:p text:style-name="Plugin_Wrap_Paragraph_Right aligned"><text:span text:style-name="sup"> <text:a xlink:type="simple" xlink:href="https://groveserver.com/bible/doku.php?id=numbers_4:25" text:style-name="Internet_20_link" text:visited-style-name="Visited_20_Internet_20_Link">Numbers 4:25</text:a> ← Numbers 4:26 → <text:a xlink:type="simple" xlink:href="https://groveserver.com/bible/doku.php?id=numbers_4:27" text:style-name="Internet_20_link" text:visited-style-name="Visited_20_Internet_20_Link">Numbers 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1:28</meta:creation-date>
    <dc:creator>Generated</dc:creator>
    <dc:date>2025-11-05T20::11:28</dc:date>
    <dc:language>en-US</dc:language>
    <meta:editing-cycles>1</meta:editing-cycles>
    <meta:editing-duration>PT0S</meta:editing-duration>
    <dc:title>numbers_4:26</dc:title>
  </office:meta>
</office:document-meta>
</file>