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26:esv"/>and the hangings of the court and the screen for the entrance of the gate of the court that is around the tabernacle and the altar, and their cords and all the equipment for their service. And they shall do all that needs to be done with regard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6:34</meta:creation-date>
    <dc:creator>Generated</dc:creator>
    <dc:date>2025-11-07T00::26:34</dc:date>
    <dc:language>en-US</dc:language>
    <meta:editing-cycles>1</meta:editing-cycles>
    <meta:editing-duration>PT0S</meta:editing-duration>
    <dc:title>numbers_4:26:esv</dc:title>
  </office:meta>
</office:document-meta>
</file>