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4:26:nlt"/>They are also to carry the curtains for the courtyard walls that surround the Tabernacle and altar, the curtain across the courtyard entrance, the ropes, and all the equipment related to their use. The Gershonites are responsible for all these ite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7::38:19</meta:creation-date>
    <dc:creator>Generated</dc:creator>
    <dc:date>2025-11-07T07::38:19</dc:date>
    <dc:language>en-US</dc:language>
    <meta:editing-cycles>1</meta:editing-cycles>
    <meta:editing-duration>PT0S</meta:editing-duration>
    <dc:title>numbers_4:26:nlt</dc:title>
  </office:meta>
</office:document-meta>
</file>