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7:nlt"/>Aaron and his sons will direct the Gershonites regarding all their duties, whether it involves moving the equipment or doing other work. They must assign the Gershonites responsibility for the loads they are to car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3:32</meta:creation-date>
    <dc:creator>Generated</dc:creator>
    <dc:date>2025-11-06T19::53:32</dc:date>
    <dc:language>en-US</dc:language>
    <meta:editing-cycles>1</meta:editing-cycles>
    <meta:editing-duration>PT0S</meta:editing-duration>
    <dc:title>numbers_4:27:nlt</dc:title>
  </office:meta>
</office:document-meta>
</file>