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28:esv"/>This is the service of the clans of the sons of the Gershonites in the tent of meeting, and their guard duty is to be under the direction of Ithamar the son of Aaron the pri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34:45</meta:creation-date>
    <dc:creator>Generated</dc:creator>
    <dc:date>2025-11-05T16::34:45</dc:date>
    <dc:language>en-US</dc:language>
    <meta:editing-cycles>1</meta:editing-cycles>
    <meta:editing-duration>PT0S</meta:editing-duration>
    <dc:title>numbers_4:28:esv</dc:title>
  </office:meta>
</office:document-meta>
</file>