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29"/><text:bookmark-start text:name="__RefHeading___numbers_429_1"/><text:bookmark-start text:name="numbers_429"/>Numbers 4:29<text:bookmark-end text:name="__RefHeading___numbers_429_1"/><text:bookmark-end text:name="numbers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the sons of Merari, you shall list them by their clans and their fathers' 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unt the Merarites by their clans and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record the names of the members of the clans and families of the Merarite division of the tribe of Lev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ραρι        ἐπισκέψασθ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sons of Merari, thou shalt number them after their families, by the house of their fath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28" text:style-name="Internet_20_link" text:visited-style-name="Visited_20_Internet_20_Link">Numbers 4:28</text:a> ← Numbers 4:29 → <text:a xlink:type="simple" xlink:href="https://groveserver.com/bible/doku.php?id=numbers_4:30" text:style-name="Internet_20_link" text:visited-style-name="Visited_20_Internet_20_Link">Numbers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28</meta:creation-date>
    <dc:creator>Generated</dc:creator>
    <dc:date>2025-11-06T00::20:28</dc:date>
    <dc:language>en-US</dc:language>
    <meta:editing-cycles>1</meta:editing-cycles>
    <meta:editing-duration>PT0S</meta:editing-duration>
    <dc:title>numbers_4:29</dc:title>
  </office:meta>
</office:document-meta>
</file>