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32:esv"/>and the pillars around the court with their bases, pegs, and cords, with all their equipment and all their accessories. And you shall list by name the objects that they are required to car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54:35</meta:creation-date>
    <dc:creator>Generated</dc:creator>
    <dc:date>2025-11-05T12::54:35</dc:date>
    <dc:language>en-US</dc:language>
    <meta:editing-cycles>1</meta:editing-cycles>
    <meta:editing-duration>PT0S</meta:editing-duration>
    <dc:title>numbers_4:32:esv</dc:title>
  </office:meta>
</office:document-meta>
</file>